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81</text:p>
          </table:table-cell>
          <table:table-cell table:number-columns-repeated="2" table:style-name="ce2"/>
          <table:table-cell office:value-type="string" table:style-name="ce6">
            <text:p>9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8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020502:141</text:p>
          </table:table-cell>
          <table:table-cell office:value-type="float" office:value="201750" table:style-name="ce16">
            <text:p>201 750.0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000000:74</text:p>
          </table:table-cell>
          <table:table-cell office:value-type="float" office:value="85122949.920000002" table:style-name="ce16">
            <text:p>85 122 949.92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9:010202:376</text:p>
          </table:table-cell>
          <table:table-cell office:value-type="float" office:value="64559.62" table:style-name="ce16">
            <text:p>64 559.62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60709:177</text:p>
          </table:table-cell>
          <table:table-cell office:value-type="float" office:value="36600" table:style-name="ce16">
            <text:p>36 600.0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00000:487</text:p>
          </table:table-cell>
          <table:table-cell office:value-type="float" office:value="25096617.979999997" table:style-name="ce16">
            <text:p>25 096 617.98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70403:310</text:p>
          </table:table-cell>
          <table:table-cell office:value-type="float" office:value="1232800" table:style-name="ce16">
            <text:p>1 232 800.0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4:000000:450</text:p>
          </table:table-cell>
          <table:table-cell office:value-type="float" office:value="7949854.0800000001" table:style-name="ce16">
            <text:p>7 949 854.08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70403:235</text:p>
          </table:table-cell>
          <table:table-cell office:value-type="float" office:value="8226000" table:style-name="ce16">
            <text:p>8 226 000.0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80601:5750</text:p>
          </table:table-cell>
          <table:table-cell office:value-type="float" office:value="73284.600000000006" table:style-name="ce16">
            <text:p>73 284.6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80601:5619</text:p>
          </table:table-cell>
          <table:table-cell office:value-type="float" office:value="65628" table:style-name="ce16">
            <text:p>65 628.0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30301:443</text:p>
          </table:table-cell>
          <table:table-cell office:value-type="float" office:value="89908.92" table:style-name="ce16">
            <text:p>89 908.92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14:930</text:p>
          </table:table-cell>
          <table:table-cell office:value-type="float" office:value="9035.84" table:style-name="ce16">
            <text:p>9 035.84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60104:1319</text:p>
          </table:table-cell>
          <table:table-cell office:value-type="float" office:value="18742.93" table:style-name="ce16">
            <text:p>18 742.93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30201:1037</text:p>
          </table:table-cell>
          <table:table-cell office:value-type="float" office:value="31437.84" table:style-name="ce16">
            <text:p>31 437.84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4:010101:3815</text:p>
          </table:table-cell>
          <table:table-cell office:value-type="float" office:value="29336.76" table:style-name="ce16">
            <text:p>29 336.76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50208:2545</text:p>
          </table:table-cell>
          <table:table-cell office:value-type="float" office:value="51566.879999999997" table:style-name="ce16">
            <text:p>51 566.88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30202:7581</text:p>
          </table:table-cell>
          <table:table-cell office:value-type="float" office:value="30127.93" table:style-name="ce16">
            <text:p>30 127.93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140101:423</text:p>
          </table:table-cell>
          <table:table-cell office:value-type="float" office:value="465112.5" table:style-name="ce16">
            <text:p>465 112.5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319:50</text:p>
          </table:table-cell>
          <table:table-cell office:value-type="float" office:value="224416.07" table:style-name="ce16">
            <text:p>224 416.07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1:010303:13</text:p>
          </table:table-cell>
          <table:table-cell office:value-type="float" office:value="140812.1" table:style-name="ce16">
            <text:p>140 812.1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130101:259</text:p>
          </table:table-cell>
          <table:table-cell office:value-type="float" office:value="178231.13" table:style-name="ce16">
            <text:p>178 231.13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8:020201:244</text:p>
          </table:table-cell>
          <table:table-cell office:value-type="float" office:value="12188.2" table:style-name="ce16">
            <text:p>12 188.2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6:070108:242</text:p>
          </table:table-cell>
          <table:table-cell office:value-type="float" office:value="221075" table:style-name="ce16">
            <text:p>221 075.0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7:060102:466</text:p>
          </table:table-cell>
          <table:table-cell office:value-type="float" office:value="4819.2" table:style-name="ce16">
            <text:p>4 819.2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7:060102:467</text:p>
          </table:table-cell>
          <table:table-cell office:value-type="float" office:value="4819.2" table:style-name="ce16">
            <text:p>4 819.2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4:010201:1276</text:p>
          </table:table-cell>
          <table:table-cell office:value-type="float" office:value="10426.08" table:style-name="ce16">
            <text:p>10 426.08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20109:4851</text:p>
          </table:table-cell>
          <table:table-cell office:value-type="float" office:value="124460.77" table:style-name="ce16">
            <text:p>124 460.77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90602:76</text:p>
          </table:table-cell>
          <table:table-cell office:value-type="float" office:value="2413701.36" table:style-name="ce16">
            <text:p>2 413 701.36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10401:1234</text:p>
          </table:table-cell>
          <table:table-cell office:value-type="float" office:value="1975251.6" table:style-name="ce16">
            <text:p>1 975 251.6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901:2018</text:p>
          </table:table-cell>
          <table:table-cell office:value-type="float" office:value="1081827.46" table:style-name="ce16">
            <text:p>1 081 827.46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7:040101:1481</text:p>
          </table:table-cell>
          <table:table-cell office:value-type="float" office:value="1040386.57" table:style-name="ce16">
            <text:p>1 040 386.57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50301:172</text:p>
          </table:table-cell>
          <table:table-cell office:value-type="float" office:value="217855.11" table:style-name="ce16">
            <text:p>217 855.11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110101:223</text:p>
          </table:table-cell>
          <table:table-cell office:value-type="float" office:value="124827.81" table:style-name="ce16">
            <text:p>124 827.81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8:080101:1901</text:p>
          </table:table-cell>
          <table:table-cell office:value-type="float" office:value="108933.58" table:style-name="ce16">
            <text:p>108 933.58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10106:3824</text:p>
          </table:table-cell>
          <table:table-cell office:value-type="float" office:value="3429894.5" table:style-name="ce16">
            <text:p>3 429 894.50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40209:2689</text:p>
          </table:table-cell>
          <table:table-cell office:value-type="float" office:value="944934.01" table:style-name="ce16">
            <text:p>944 934.01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2T00:00:00" table:style-name="ce17">
            <text:p>02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30401:12291</text:p>
          </table:table-cell>
          <table:table-cell office:value-type="date" office:date-value="2022-09-05T00:00:00" table:style-name="ce21">
            <text:p>05.09.2022</text:p>
          </table:table-cell>
          <table:table-cell office:value-type="date" office:date-value="2022-09-02T00:00:00" table:number-columns-spanned="2" table:number-rows-spanned="1" table:style-name="ce37">
            <text:p>02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130401:13436</text:p>
          </table:table-cell>
          <table:table-cell office:value-type="date" office:date-value="2022-09-05T00:00:00" table:style-name="ce21">
            <text:p>05.09.2022</text:p>
          </table:table-cell>
          <table:table-cell office:value-type="date" office:date-value="2022-09-02T00:00:00" table:number-columns-spanned="2" table:number-rows-spanned="1" table:style-name="ce37">
            <text:p>02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130401:12990</text:p>
          </table:table-cell>
          <table:table-cell office:value-type="date" office:date-value="2022-09-05T00:00:00" table:style-name="ce21">
            <text:p>05.09.2022</text:p>
          </table:table-cell>
          <table:table-cell office:value-type="date" office:date-value="2022-09-02T00:00:00" table:number-columns-spanned="2" table:number-rows-spanned="1" table:style-name="ce37">
            <text:p>02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1:130401:11931</text:p>
          </table:table-cell>
          <table:table-cell office:value-type="date" office:date-value="2022-09-05T00:00:00" table:style-name="ce21">
            <text:p>05.09.2022</text:p>
          </table:table-cell>
          <table:table-cell office:value-type="date" office:date-value="2022-09-02T00:00:00" table:number-columns-spanned="2" table:number-rows-spanned="1" table:style-name="ce37">
            <text:p>02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1:130401:12742</text:p>
          </table:table-cell>
          <table:table-cell office:value-type="date" office:date-value="2022-09-05T00:00:00" table:style-name="ce21">
            <text:p>05.09.2022</text:p>
          </table:table-cell>
          <table:table-cell office:value-type="date" office:date-value="2022-09-02T00:00:00" table:number-columns-spanned="2" table:number-rows-spanned="1" table:style-name="ce37">
            <text:p>02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01:160104:2559</text:p>
          </table:table-cell>
          <table:table-cell office:value-type="date" office:date-value="2022-09-05T00:00:00" table:style-name="ce21">
            <text:p>05.09.2022</text:p>
          </table:table-cell>
          <table:table-cell office:value-type="date" office:date-value="2022-09-02T00:00:00" table:number-columns-spanned="2" table:number-rows-spanned="1" table:style-name="ce37">
            <text:p>02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19:01:040208:1133</text:p>
          </table:table-cell>
          <table:table-cell office:value-type="date" office:date-value="2022-09-05T00:00:00" table:style-name="ce21">
            <text:p>05.09.2022</text:p>
          </table:table-cell>
          <table:table-cell office:value-type="date" office:date-value="2022-09-02T00:00:00" table:number-columns-spanned="2" table:number-rows-spanned="1" table:style-name="ce37">
            <text:p>02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4">
            <text:p>19:02:010526:3669</text:p>
          </table:table-cell>
          <table:table-cell office:value-type="date" office:date-value="2022-09-05T00:00:00" table:style-name="ce17">
            <text:p>05.09.2022</text:p>
          </table:table-cell>
          <table:table-cell office:value-type="date" office:date-value="2022-09-01T00:00:00" table:number-columns-spanned="2" table:number-rows-spanned="1" table:style-name="ce37">
            <text:p>01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FE512F2E0443411CE3C3F26F0C55AA2F6EACD3E30035764DA0AB5390D704C46C8BEC9397137792F6A799D7BE733EEEE06FD7141ADE1F6F1B678C55F91E6B875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83" table:style-name="ro2">
          <table:table-cell table:number-columns-repeated="16384"/>
        </table:table-row>
      </table:table>
      <table:database-ranges>
        <table:database-range table:target-range-address="Лист1.A16:Лист1.F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9-09T04:59:02Z</dc:date>
    <meta:print-date>2022-07-19T07:21:11Z</meta:print-date>
  </office:meta>
</office:document-meta>
</file>